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20pt" fo:language="sr" fo:country="RS" style:font-size-asian="20pt" style:font-size-complex="20pt"/>
    </style:style>
    <style:style style:name="P2" style:family="paragraph" style:parent-style-name="Standard">
      <style:text-properties style:font-name="Calibri1" fo:font-size="20pt" fo:language="sr" fo:country="RS" style:font-size-asian="20pt" style:font-size-complex="20pt"/>
    </style:style>
    <style:style style:name="P3" style:family="paragraph" style:parent-style-name="Normal_20__28_Web_29_">
      <style:paragraph-properties fo:margin-top="0in" fo:margin-bottom="0in"/>
    </style:style>
    <style:style style:name="P4" style:family="paragraph" style:parent-style-name="Normal_20__28_Web_29_">
      <style:paragraph-properties fo:margin-top="0in" fo:margin-bottom="0in"/>
      <style:text-properties fo:color="#000000" style:font-name="Calibri" fo:font-size="18pt" fo:language="sr" fo:country="RS" style:letter-kerning="true" style:font-size-asian="18pt" style:font-size-complex="18pt"/>
    </style:style>
    <style:style style:name="P5" style:family="paragraph" style:parent-style-name="Normal_20__28_Web_29_">
      <style:paragraph-properties fo:margin-top="0in" fo:margin-bottom="0in"/>
      <style:text-properties fo:language="zxx" fo:country="none"/>
    </style:style>
    <style:style style:name="P6" style:family="paragraph" style:parent-style-name="Normal_20__28_Web_29_">
      <style:paragraph-properties fo:margin-top="0in" fo:margin-bottom="0in"/>
      <style:text-properties fo:font-size="18pt" fo:language="zxx" fo:country="none" style:font-size-asian="18pt" style:font-size-complex="18pt"/>
    </style:style>
    <style:style style:name="P7" style:family="paragraph" style:parent-style-name="Standard" style:master-page-name="Standard">
      <style:paragraph-properties style:page-number="auto"/>
      <style:text-properties style:font-name="Calibri1" fo:font-size="20pt" fo:language="sr" fo:country="RS" style:font-size-asian="20pt" style:font-size-complex="20pt"/>
    </style:style>
    <style:style style:name="P8" style:family="paragraph" style:parent-style-name="Normal_20__28_Web_29_">
      <style:paragraph-properties fo:margin-top="0in" fo:margin-bottom="0in"/>
      <style:text-properties fo:color="#000000" style:font-name="Calibri" fo:font-size="18pt" fo:language="zxx" fo:country="none" style:letter-kerning="true" style:font-size-asian="18pt" style:font-size-complex="18pt"/>
    </style:style>
    <style:style style:name="P9" style:family="paragraph" style:parent-style-name="Normal_20__28_Web_29_">
      <style:paragraph-properties fo:margin-top="0in" fo:margin-bottom="0in"/>
      <style:text-properties fo:color="#000000" style:font-name="Calibri" fo:font-size="18pt" fo:language="sr" fo:country="RS" style:letter-kerning="true" style:font-size-asian="18pt" style:font-size-complex="18pt"/>
    </style:style>
    <style:style style:name="P10" style:family="paragraph" style:parent-style-name="Normal_20__28_Web_29_">
      <style:paragraph-properties fo:margin-top="0in" fo:margin-bottom="0in"/>
      <style:text-properties fo:color="#000000" style:font-name="Calibri" fo:font-size="12pt" fo:language="zxx" fo:country="none" style:letter-kerning="true" style:font-size-asian="12pt" style:font-size-complex="12pt"/>
    </style:style>
    <style:style style:name="P11" style:family="paragraph">
      <style:paragraph-properties fo:text-align="center"/>
    </style:style>
    <style:style style:name="T1" style:family="text">
      <style:text-properties fo:color="#000000" style:font-name="Calibri" fo:font-size="18pt" fo:language="zxx" fo:country="none" style:letter-kerning="true" style:font-size-asian="18pt" style:font-size-complex="18pt"/>
    </style:style>
    <style:style style:name="T2" style:family="text">
      <style:text-properties fo:color="#000000" style:font-name="Calibri" fo:font-size="18pt" style:letter-kerning="true" style:font-size-asian="18pt" style:font-size-complex="18pt"/>
    </style:style>
    <style:style style:name="T3" style:family="text">
      <style:text-properties fo:color="#000000" style:font-name="Calibri" style:letter-kerning="true"/>
    </style:style>
    <style:style style:name="T4" style:family="text">
      <style:text-properties fo:color="#000000" style:font-name="Calibri" fo:language="zxx" fo:country="none" style:letter-kerning="true"/>
    </style:style>
    <style:style style:name="T5" style:family="text">
      <style:text-properties fo:color="#6666ff" style:font-name="Calibri" fo:font-size="18pt" style:letter-kerning="true" style:font-size-asian="18pt" style:font-size-complex="18pt"/>
    </style:style>
    <style:style style:name="T6" style:family="text">
      <style:text-properties fo:color="#ff0000" style:font-name="Calibri" fo:font-size="18pt" style:letter-kerning="true" style:font-size-asian="18pt" style:font-size-complex="18pt"/>
    </style:style>
    <style:style style:name="T7" style:family="text">
      <style:text-properties fo:color="#ff3333" style:font-name="Calibri" fo:font-size="18pt" style:letter-kerning="true" style:font-size-asian="18pt" style:font-size-complex="18pt"/>
    </style:style>
    <style:style style:name="T8" style:family="text">
      <style:text-properties fo:language="none" fo:country="none"/>
    </style:style>
    <style:style style:name="T9" style:family="text">
      <style:text-properties fo:language="none" fo:country="none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ЕНГЛЕСКИ ЈЕЗИК <text:s/>трећи разред</text:p>
      <text:p text:style-name="P2"/>
      <text:p text:style-name="P4">Драги ученици,</text:p>
      <text:p text:style-name="P4"/>
      <text:p text:style-name="P8">Овог часа ћемо се још мало бавити описивањем нечијег изгледа, пре свега косе. </text:p>
      <text:p text:style-name="P8">За овај час биће нам потребни уџбеник и свеска. </text:p>
      <text:p text:style-name="P5"><text:span text:style-name="T2">-</text:span><text:span text:style-name="T1">Open the Students Book, page 48, and look at the picture of the people in the street. We'll try to describe them. (</text:span><text:span text:style-name="T2">Отворите уџбеник на страну 48 и погледајте слику људи на улици. Покушаћемо да их опишемо.)</text:span></text:p>
      <text:p text:style-name="P8"><text:s/></text:p>
      <text:p text:style-name="P5"><text:span text:style-name="T2">The woman has got </text:span><text:span text:style-name="T5">medium length </text:span><text:span text:style-name="T6">blond</text:span><text:span text:style-name="T2"> hair.</text:span></text:p>
      <text:p text:style-name="P5"><text:span text:style-name="T2">The boy has got </text:span><text:span text:style-name="T5">short</text:span><text:span text:style-name="T2"> </text:span><text:span text:style-name="T6">black</text:span><text:span text:style-name="T2"> hair. </text:span></text:p>
      <text:p text:style-name="P5"><text:span text:style-name="T2">The girl has got </text:span><text:span text:style-name="T5">long</text:span><text:span text:style-name="T2"> </text:span><text:span text:style-name="T6">black</text:span><text:span text:style-name="T2"> hair.</text:span></text:p>
      <text:p text:style-name="P5"><draw:line text:anchor-type="paragraph" draw:z-index="0" draw:style-name="gr1" draw:text-style-name="P11" svg:x1="1.5965in" svg:y1="0.6665in" svg:x2="1.9402in" svg:y2="0.302in"><text:p/></draw:line><text:span text:style-name="T2">The man has got </text:span><text:span text:style-name="T5">short</text:span><text:span text:style-name="T2"> </text:span><text:span text:style-name="T6">black</text:span><text:span text:style-name="T2"> hair. </text:span></text:p>
      <text:p text:style-name="P8"><draw:line text:anchor-type="paragraph" draw:z-index="1" draw:style-name="gr1" draw:text-style-name="P11" svg:x1="2.6693in" svg:y1="0.0283in" svg:x2="4.4091in" svg:y2="0.3201in"><text:p/></draw:line></text:p>
      <text:p text:style-name="P5"><text:span text:style-name="T2"><text:s/>*First we say </text:span><text:span text:style-name="T5">how long</text:span><text:span text:style-name="T2"> the hair is then </text:span><text:span text:style-name="T7">what colour</text:span><text:span text:style-name="T2"> it is.</text:span></text:p>
      <text:p text:style-name="P8"/>
      <text:p text:style-name="P5"><text:span text:style-name="T1">-</text:span><text:span text:style-name="T2">Now look at the page 49. Let's try to describe the characters. Finish the sentences following the rule *. Write the sentences in your notebook.(</text:span><text:span text:style-name="T1">Погледајте сада страну 49. Покушајмо да опишемо ове ликове. Доврши реченице поштујући правило*. Напиши реченице у свесци.)</text:span></text:p>
      <text:p text:style-name="P8">1. Mum has got ______________________________ hair.</text:p>
      <text:p text:style-name="P8">2. Jack _______________________________________________</text:p>
      <text:p text:style-name="P8">3. Polly _______________________________________________</text:p>
      <text:p text:style-name="P8">4. The woman in picture 2 ________________________________</text:p>
      <text:p text:style-name="P8">5. The man in picture 3 __________________________________</text:p>
      <text:p text:style-name="P8">6. The woman in picture 4 ________________________________</text:p>
      <text:p text:style-name="P8">7. The girl in picture 5 ___________________________________</text:p>
      <text:p text:style-name="P8">8. Pam _______________________________________________</text:p>
      <text:p text:style-name="P8"><text:soft-page-break/>When you finish check the answers:</text:p>
      <text:p text:style-name="P10">1. long blond hair</text:p>
      <text:p text:style-name="P10">2. has got short blond hair</text:p>
      <text:p text:style-name="P10">3. has got long blond hair</text:p>
      <text:p text:style-name="P10">4. has got short red/brown hair</text:p>
      <text:p text:style-name="P10">5. has got medium length brown hair</text:p>
      <text:p text:style-name="P10">6. has got long black hair</text:p>
      <text:p text:style-name="P10">7. has got long brown hair</text:p>
      <text:p text:style-name="P10">8. has got short blond hair</text:p>
      <text:p text:style-name="P10"/>
      <text:p text:style-name="P8"/>
      <text:p text:style-name="P6"><text:span text:style-name="T4">-</text:span><text:span text:style-name="T3">In the end try to describe yourself and members of your family or your friends or anybody you want. (</text:span><text:span text:style-name="T4">На крају пробај да опишеш себе и чланове своје породице или пријатеље или кога год желиш.)</text:span></text:p>
      <text:p text:style-name="P8"/>
      <text:p text:style-name="P8">Ове задатке радите када будете могли и вежбајте колико год вам буде потребно. Пошто имате могућност да проверите тачност задатка није потребно да родитељи шаљу фотографије. Ако баш желите и успете да урадите задатке до краја ове недеље можете ми их и послати на мејл <text:span text:style-name="T8">или окачити на своју </text:span><text:span text:style-name="T8">Google </text:span><text:span text:style-name="T8">учионицу. </text:span></text:p>
      <text:p text:style-name="P4"/>
      <text:p text:style-name="P4"/>
      <text:p text:style-name="P4"/>
      <text:p text:style-name="P3"/>
      <text:p text:style-name="P4">Желим вам добру забаву уз учење!</text:p>
      <text:p text:style-name="P4">Наставница Наташа Ковачевић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default-outline-level="" style:list-style-name="">
      <style:paragraph-properties fo:margin-top="0.0693in" fo:margin-bottom="0.0693in" fo:line-height="100%"/>
      <style:text-properties style:font-name="Times New Roman" fo:font-size="12pt" style:font-name-asian="Times New Roman1" style:font-size-asian="12pt" style:language-asian="en" style:country-asian="GB" style:font-name-complex="Times New Roman1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taša Kovačević</meta:initial-creator>
    <meta:creation-date>2020-03-24T15:50:20.41</meta:creation-date>
    <dc:date>2020-03-24T16:42:20.10</dc:date>
    <dc:creator>Nataša Kovačević</dc:creator>
    <meta:editing-duration>PT15M29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2" meta:paragraph-count="33" meta:word-count="339" meta:character-count="2101"/>
  </office:meta>
</office:document-meta>
</file>